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3fece" officeooo:paragraph-rsid="0003fe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mendant Wojewódzki Policji w Opolu</text:p>
      <text:p text:style-name="P1"/>
      <text:p text:style-name="P1">Członkowie Korpusu Służby Cywilnej</text:p>
      <text:p text:style-name="P1">Pracownicy Cywilni opolskiej Policji</text:p>
      <text:p text:style-name="P1"/>
      <text:p text:style-name="P1">Szanowni Państwo</text:p>
      <text:p text:style-name="P1"/>
      <text:p text:style-name="P1">Składam na ręce wszystkich pracowników opolskiej Policji życzenia z okazji Dnia Służby Cywilnej, które są wyrazem mojego najwyższego uznania dla pełnej poświęcenia pracy i wsparcia na rzecz instytucji, jaką jest Policja.</text:p>
      <text:p text:style-name="P1"/>
      <text:p text:style-name="P1">Pragnę też podziękować za Waszą codzienną postawę, sumienność, odpowiedzialność oraz zaangażowanie, mające dla opolskich policjantów szczególną wartość. Każdego dnia swoją pracą udowadniacie, że Wasze umiejętności i kompetencje są na wysokim poziomie i wzbudzają ogólny szacunek. Państwa gotowość do podejmowania codziennych, nawet tych najtrudniejszych wyzwań , przyczynia się do budowania pozytywnego wizerunku Policji w oczach mieszkańców regionu.</text:p>
      <text:p text:style-name="P1"/>
      <text:p text:style-name="P1">Przyjmijcie w tym wyjątkowym dniu życzenia zdrowia oraz wszelkiej pomyślności w życiu zawodowym i osobistym. Niech praca na rzecz naszej formacji daje Wam poczucie najwyższej satysfakcji i spełnienia zawodowego.</text:p>
      <text:p text:style-name="P1"/>
      <text:p text:style-name="P1">Z wyrazami szacunku </text:p>
      <text:p text:style-name="P1">nadinsp. Dr Rafał Kochańczyk</text:p>
      <text:p text:style-name="P1"/>
      <text:p text:style-name="P1">Opole, listopad 2021 rok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1-11-10T15:06:44.780000000</dc:date>
    <meta:editing-duration>PT10M47S</meta:editing-duration>
    <meta:editing-cycles>3</meta:editing-cycles>
    <meta:document-statistic meta:table-count="0" meta:image-count="0" meta:object-count="0" meta:page-count="1" meta:paragraph-count="10" meta:word-count="142" meta:character-count="1075" meta:non-whitespace-character-count="942"/>
  </office:meta>
</office:document-meta>
</file>